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3.467cm" table:align="left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12.091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3.467cm" table:align="left"/>
    </style:style>
    <style:style style:name="Tabelle2.A" style:family="table-column">
      <style:table-column-properties style:column-width="1.244cm"/>
    </style:style>
    <style:style style:name="Tabelle2.B" style:family="table-column">
      <style:table-column-properties style:column-width="0.132cm"/>
    </style:style>
    <style:style style:name="Tabelle2.C" style:family="table-column">
      <style:table-column-properties style:column-width="12.091cm"/>
    </style:style>
    <style:style style:name="Tabelle2.B1" style:family="table-cell">
      <style:table-cell-properties style:vertical-align="middle"/>
    </style:style>
    <style:style style:name="Tabelle2.C1.1" style:family="table-column">
      <style:table-column-properties style:column-width="11.827cm"/>
    </style:style>
    <style:style style:name="Tabelle2.C1.2" style:family="table-column">
      <style:table-column-properties style:column-width="0.265cm"/>
    </style:style>
    <style:style style:name="Tabelle2.C1.1.2.1" style:family="table-column">
      <style:table-column-properties style:column-width="3.889cm"/>
    </style:style>
    <style:style style:name="Tabelle2.C1.1.2.2" style:family="table-column">
      <style:table-column-properties style:column-width="7.938cm"/>
    </style:style>
    <style:style style:name="Tabelle3" style:family="table">
      <style:table-properties style:width="13.467cm" table:align="left"/>
    </style:style>
    <style:style style:name="Tabelle3.A" style:family="table-column">
      <style:table-column-properties style:column-width="1.244cm"/>
    </style:style>
    <style:style style:name="Tabelle3.B" style:family="table-column">
      <style:table-column-properties style:column-width="0.132cm"/>
    </style:style>
    <style:style style:name="Tabelle3.C" style:family="table-column">
      <style:table-column-properties style:column-width="12.091cm"/>
    </style:style>
    <style:style style:name="Tabelle3.B1" style:family="table-cell">
      <style:table-cell-properties style:vertical-align="middle"/>
    </style:style>
    <style:style style:name="Tabelle4" style:family="table">
      <style:table-properties style:width="13.467cm" table:align="left"/>
    </style:style>
    <style:style style:name="Tabelle4.A" style:family="table-column">
      <style:table-column-properties style:column-width="1.244cm"/>
    </style:style>
    <style:style style:name="Tabelle4.B" style:family="table-column">
      <style:table-column-properties style:column-width="0.132cm"/>
    </style:style>
    <style:style style:name="Tabelle4.C" style:family="table-column">
      <style:table-column-properties style:column-width="12.091cm"/>
    </style:style>
    <style:style style:name="Tabelle4.B1" style:family="table-cell">
      <style:table-cell-properties style:vertical-align="middle"/>
    </style:style>
    <style:style style:name="Tabelle4.C1.1" style:family="table-column">
      <style:table-column-properties style:column-width="0.212cm"/>
    </style:style>
    <style:style style:name="Tabelle4.C1.2" style:family="table-column">
      <style:table-column-properties style:column-width="0.079cm"/>
    </style:style>
    <style:style style:name="Tabelle4.C1.3" style:family="table-column">
      <style:table-column-properties style:column-width="11.8cm"/>
    </style:style>
    <style:style style:name="Tabelle5" style:family="table">
      <style:table-properties style:width="13.467cm" table:align="left"/>
    </style:style>
    <style:style style:name="Tabelle5.A" style:family="table-column">
      <style:table-column-properties style:column-width="1.244cm"/>
    </style:style>
    <style:style style:name="Tabelle5.B" style:family="table-column">
      <style:table-column-properties style:column-width="0.132cm"/>
    </style:style>
    <style:style style:name="Tabelle5.C" style:family="table-column">
      <style:table-column-properties style:column-width="12.091cm"/>
    </style:style>
    <style:style style:name="Tabelle5.B1" style:family="table-cell">
      <style:table-cell-properties style:vertical-align="middle"/>
    </style:style>
    <style:style style:name="Tabelle6" style:family="table">
      <style:table-properties style:width="13.467cm" table:align="left"/>
    </style:style>
    <style:style style:name="Tabelle6.A" style:family="table-column">
      <style:table-column-properties style:column-width="1.244cm"/>
    </style:style>
    <style:style style:name="Tabelle6.B" style:family="table-column">
      <style:table-column-properties style:column-width="0.132cm"/>
    </style:style>
    <style:style style:name="Tabelle6.C" style:family="table-column">
      <style:table-column-properties style:column-width="12.091cm"/>
    </style:style>
    <style:style style:name="Tabelle6.B1" style:family="table-cell">
      <style:table-cell-properties style:vertical-align="middle"/>
    </style:style>
    <style:style style:name="Tabelle6.C1.1" style:family="table-column">
      <style:table-column-properties style:column-width="0.212cm"/>
    </style:style>
    <style:style style:name="Tabelle6.C1.2" style:family="table-column">
      <style:table-column-properties style:column-width="0.079cm"/>
    </style:style>
    <style:style style:name="Tabelle6.C1.3" style:family="table-column">
      <style:table-column-properties style:column-width="11.8cm"/>
    </style:style>
    <style:style style:name="Tabelle7" style:family="table">
      <style:table-properties style:width="13.467cm" table:align="left"/>
    </style:style>
    <style:style style:name="Tabelle7.A" style:family="table-column">
      <style:table-column-properties style:column-width="1.244cm"/>
    </style:style>
    <style:style style:name="Tabelle7.B" style:family="table-column">
      <style:table-column-properties style:column-width="0.132cm"/>
    </style:style>
    <style:style style:name="Tabelle7.C" style:family="table-column">
      <style:table-column-properties style:column-width="12.091cm"/>
    </style:style>
    <style:style style:name="Tabelle7.B1" style:family="table-cell">
      <style:table-cell-properties style:vertical-align="middle"/>
    </style:style>
    <style:style style:name="Tabelle8" style:family="table">
      <style:table-properties style:width="13.467cm" table:align="left"/>
    </style:style>
    <style:style style:name="Tabelle8.A" style:family="table-column">
      <style:table-column-properties style:column-width="1.244cm"/>
    </style:style>
    <style:style style:name="Tabelle8.B" style:family="table-column">
      <style:table-column-properties style:column-width="0.132cm"/>
    </style:style>
    <style:style style:name="Tabelle8.C" style:family="table-column">
      <style:table-column-properties style:column-width="12.091cm"/>
    </style:style>
    <style:style style:name="Tabelle8.B1" style:family="table-cell">
      <style:table-cell-properties style:vertical-align="middle"/>
    </style:style>
    <style:style style:name="Tabelle8.C1.1" style:family="table-column">
      <style:table-column-properties style:column-width="0.212cm"/>
    </style:style>
    <style:style style:name="Tabelle8.C1.2" style:family="table-column">
      <style:table-column-properties style:column-width="0.079cm"/>
    </style:style>
    <style:style style:name="Tabelle8.C1.3" style:family="table-column">
      <style:table-column-properties style:column-width="11.8cm"/>
    </style:style>
    <style:style style:name="Tabelle9" style:family="table">
      <style:table-properties style:width="13.361cm" table:align="left"/>
    </style:style>
    <style:style style:name="Tabelle9.A" style:family="table-column">
      <style:table-column-properties style:column-width="1.72cm"/>
    </style:style>
    <style:style style:name="Tabelle9.B" style:family="table-column">
      <style:table-column-properties style:column-width="0.132cm"/>
    </style:style>
    <style:style style:name="Tabelle9.C" style:family="table-column">
      <style:table-column-properties style:column-width="11.509cm"/>
    </style:style>
    <style:style style:name="Tabelle9.B1" style:family="table-cell">
      <style:table-cell-properties style:vertical-align="middle"/>
    </style:style>
    <style:style style:name="Tabelle10" style:family="table">
      <style:table-properties style:width="15.319cm" table:align="left"/>
    </style:style>
    <style:style style:name="Tabelle10.A" style:family="table-column">
      <style:table-column-properties style:column-width="1.72cm"/>
    </style:style>
    <style:style style:name="Tabelle10.B" style:family="table-column">
      <style:table-column-properties style:column-width="0.265cm"/>
    </style:style>
    <style:style style:name="Tabelle10.C" style:family="table-column">
      <style:table-column-properties style:column-width="8.07cm"/>
    </style:style>
    <style:style style:name="Tabelle10.D" style:family="table-column">
      <style:table-column-properties style:column-width="5.265cm"/>
    </style:style>
    <style:style style:name="Tabelle10.B1" style:family="table-cell">
      <style:table-cell-properties style:vertical-align="middle"/>
    </style:style>
    <style:style style:name="Tabelle10.C1.1" style:family="table-column">
      <style:table-column-properties style:column-width="0.212cm"/>
    </style:style>
    <style:style style:name="Tabelle10.C1.2" style:family="table-column">
      <style:table-column-properties style:column-width="0.079cm"/>
    </style:style>
    <style:style style:name="Tabelle10.C1.3" style:family="table-column">
      <style:table-column-properties style:column-width="7.779cm"/>
    </style:style>
    <style:style style:name="Tabelle11" style:family="table">
      <style:table-properties style:width="15.348cm" table:align="left"/>
    </style:style>
    <style:style style:name="Tabelle11.A" style:family="table-column">
      <style:table-column-properties style:column-width="1.72cm"/>
    </style:style>
    <style:style style:name="Tabelle11.B" style:family="table-column">
      <style:table-column-properties style:column-width="0.132cm"/>
    </style:style>
    <style:style style:name="Tabelle11.C" style:family="table-column">
      <style:table-column-properties style:column-width="13.496cm"/>
    </style:style>
    <style:style style:name="Tabelle11.B1" style:family="table-cell">
      <style:table-cell-properties style:vertical-align="middle"/>
    </style:style>
    <style:style style:name="Tabelle11.C1.1" style:family="table-column">
      <style:table-column-properties style:column-width="0.041cm"/>
    </style:style>
    <style:style style:name="Tabelle11.C1.2" style:family="table-column">
      <style:table-column-properties style:column-width="0.185cm"/>
    </style:style>
    <style:style style:name="Tabelle11.C1.3" style:family="table-column">
      <style:table-column-properties style:column-width="2.487cm"/>
    </style:style>
    <style:style style:name="Tabelle11.C1.4" style:family="table-column">
      <style:table-column-properties style:column-width="2.593cm"/>
    </style:style>
    <style:style style:name="Tabelle11.C1.7" style:family="table-column">
      <style:table-column-properties style:column-width="0.065cm"/>
    </style:style>
    <style:style style:name="Tabelle11.C1.8" style:family="table-column">
      <style:table-column-properties style:column-width="0.067cm"/>
    </style:style>
    <style:style style:name="Tabelle11.C1.10" style:family="table-column">
      <style:table-column-properties style:column-width="2.514cm"/>
    </style:style>
    <style:style style:name="Tabelle11.C1.1.5" style:family="table-cell">
      <style:table-cell-properties style:vertical-align="middle" fo:background-color="#00603f">
        <style:background-image/>
      </style:table-cell-properties>
    </style:style>
    <style:style style:name="Tabelle12" style:family="table">
      <style:table-properties style:width="13.361cm" table:align="left"/>
    </style:style>
    <style:style style:name="Tabelle12.A" style:family="table-column">
      <style:table-column-properties style:column-width="1.984cm"/>
    </style:style>
    <style:style style:name="Tabelle12.B" style:family="table-column">
      <style:table-column-properties style:column-width="11.377cm"/>
    </style:style>
    <style:style style:name="Tabelle12.A1" style:family="table-cell">
      <style:table-cell-properties style:vertical-align="middle"/>
    </style:style>
    <style:style style:name="Tabelle13" style:family="table">
      <style:table-properties style:width="15.319cm" table:align="left"/>
    </style:style>
    <style:style style:name="Tabelle13.A" style:family="table-column">
      <style:table-column-properties style:column-width="1.72cm"/>
    </style:style>
    <style:style style:name="Tabelle13.B" style:family="table-column">
      <style:table-column-properties style:column-width="0.265cm"/>
    </style:style>
    <style:style style:name="Tabelle13.C" style:family="table-column">
      <style:table-column-properties style:column-width="13.335cm"/>
    </style:style>
    <style:style style:name="Tabelle13.B1" style:family="table-cell">
      <style:table-cell-properties style:vertical-align="middle"/>
    </style:style>
    <style:style style:name="Tabelle13.C1.1" style:family="table-column">
      <style:table-column-properties style:column-width="0.212cm"/>
    </style:style>
    <style:style style:name="Tabelle13.C1.2" style:family="table-column">
      <style:table-column-properties style:column-width="0.079cm"/>
    </style:style>
    <style:style style:name="Tabelle13.C1.3" style:family="table-column">
      <style:table-column-properties style:column-width="13.044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079cm" fo:margin-bottom="0.079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"/>
          </table:table-cell>
          <table:covered-table-cell/>
        </table:table-row>
        <table:table-row>
          <table:table-cell table:style-name="Tabelle1.A1" office:value-type="string">
            <text:p text:style-name="P2"><draw:frame draw:style-name="fr1" draw:name="Grafik3" text:anchor-type="as-char" svg:width="1.376cm" svg:height="0.041cm" draw:z-index="0"><draw:image xlink:href="http://www.eplus.de/img/clear.gif" xlink:type="simple" xlink:show="embed" xlink:actuate="onLoad"/></draw:frame></text:p>
          </table:table-cell>
          <table:table-cell table:style-name="Tabelle1.A1" office:value-type="string">
            <text:p text:style-name="P2">Samsung SGH-S342i </text:p>
          </table:table-cell>
        </table:table-row>
        <table:table-row>
          <table:table-cell table:style-name="Tabelle1.A1" table:number-columns-spanned="2" office:value-type="string">
            <text:p text:style-name="Table_20_Contents"><draw:frame draw:style-name="fr1" draw:name="Grafik4" text:anchor-type="as-char" svg:width="0.041cm" svg:height="0.794cm" draw:z-index="1"><draw:image xlink:href="http://www.eplus.de/img/clear.gif" xlink:type="simple" xlink:show="embed" xlink:actuate="onLoad"/></draw:frame></text:p>
          </table:table-cell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office:value-type="string">
            <text:p text:style-name="Table_20_Contents"><draw:frame draw:style-name="fr1" draw:name="Grafik5" text:anchor-type="as-char" svg:width="1.244cm" svg:height="0.041cm" draw:z-index="2"><draw:image xlink:href="http://www.eplus.de/img/clear.gif" xlink:type="simple" xlink:show="embed" xlink:actuate="onLoad"/></draw:frame></text:p>
          </table:table-cell>
          <table:table-cell table:style-name="Tabelle2.B1" office:value-type="string">
            <text:p text:style-name="Table_20_Contents"><draw:frame draw:style-name="fr1" draw:name="Grafik6" text:anchor-type="as-char" svg:width="0.132cm" svg:height="0.041cm" draw:z-index="3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2.C1.1"/>
              <table:table-column table:style-name="Tabelle2.C1.2"/>
              <table:table-row>
                <table:table-cell table:number-columns-spanned="2" office:value-type="string">
                  <text:p text:style-name="Table_20_Contents">Technische Daten<text:line-break/><draw:frame draw:style-name="fr1" draw:name="Grafik7" text:anchor-type="as-char" svg:width="0.041cm" svg:height="0.397cm" draw:z-index="4"><draw:image xlink:href="http://www.eplus.de/img/clear.gif" xlink:type="simple" xlink:show="embed" xlink:actuate="onLoad"/></draw:frame></text:p>
                </table:table-cell>
                <table:covered-table-cell/>
              </table:table-row>
              <table:table-row>
                <table:table-cell>
                  <table:table table:is-sub-table="true">
                    <table:table-column table:style-name="Tabelle2.C1.1.2.1"/>
                    <table:table-column table:style-name="Tabelle2.C1.1.2.2"/>
                    <table:table-row>
                      <table:table-cell table:style-name="Tabelle2.B1" office:value-type="string">
                        <text:p text:style-name="Table_20_Contents">Stand-by-Zeit:</text:p>
                      </table:table-cell>
                      <table:table-cell table:style-name="Tabelle2.B1" office:value-type="string">
                        <text:p text:style-name="Table_20_Contents">200 Stunden</text:p>
                      </table:table-cell>
                    </table:table-row>
                    <table:table-row>
                      <table:table-cell table:style-name="Tabelle2.B1" office:value-type="string">
                        <text:p text:style-name="Table_20_Contents">Sprechzeit:</text:p>
                      </table:table-cell>
                      <table:table-cell table:style-name="Tabelle2.B1" office:value-type="string">
                        <text:p text:style-name="Table_20_Contents">210 min</text:p>
                      </table:table-cell>
                    </table:table-row>
                    <table:table-row>
                      <table:table-cell table:style-name="Tabelle2.B1" office:value-type="string">
                        <text:p text:style-name="Table_20_Contents">Standby Akku:</text:p>
                      </table:table-cell>
                      <table:table-cell table:style-name="Tabelle2.B1" office:value-type="string">
                        <text:p text:style-name="Table_20_Contents">800 mAh</text:p>
                      </table:table-cell>
                    </table:table-row>
                    <table:table-row>
                      <table:table-cell table:style-name="Tabelle2.B1" office:value-type="string">
                        <text:p text:style-name="Table_20_Contents">Netz:</text:p>
                      </table:table-cell>
                      <table:table-cell table:style-name="Tabelle2.B1" office:value-type="string">
                        <text:p text:style-name="Table_20_Contents">Triple Band GSM 1800/900/1900</text:p>
                      </table:table-cell>
                    </table:table-row>
                    <table:table-row>
                      <table:table-cell table:style-name="Tabelle2.B1" office:value-type="string">
                        <text:p text:style-name="Table_20_Contents">Maße:</text:p>
                      </table:table-cell>
                      <table:table-cell table:style-name="Tabelle2.B1" office:value-type="string">
                        <text:p text:style-name="Table_20_Contents">89x45x24 mm</text:p>
                      </table:table-cell>
                    </table:table-row>
                    <table:table-row>
                      <table:table-cell table:style-name="Tabelle2.B1" office:value-type="string">
                        <text:p text:style-name="Table_20_Contents">Gewicht:</text:p>
                      </table:table-cell>
                      <table:table-cell table:style-name="Tabelle2.B1" office:value-type="string">
                        <text:p text:style-name="Table_20_Contents">85 g</text:p>
                      </table:table-cell>
                    </table:table-row>
                    <table:table-row>
                      <table:table-cell table:style-name="Tabelle2.B1" office:value-type="string">
                        <text:p text:style-name="Table_20_Contents">Rufnummernspeicher</text:p>
                      </table:table-cell>
                      <table:table-cell table:style-name="Tabelle2.B1" office:value-type="string">
                        <text:p text:style-name="Table_20_Contents">dynamisch Nummern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number-columns-spanned="2" office:value-type="string">
                  <text:p text:style-name="P1"/>
                </table:table-cell>
                <table:covered-table-cell/>
              </table:table-row>
            </table:table>
          </table:table-cell>
        </table:table-row>
        <table:table-row>
          <table:table-cell table:style-name="Tabelle2.B1" table:number-columns-spanned="3" office:value-type="string">
            <text:p text:style-name="Table_20_Contents"><draw:frame draw:style-name="fr1" draw:name="Grafik8" text:anchor-type="as-char" svg:width="0.041cm" svg:height="0.794cm" draw:z-index="5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office:value-type="string">
            <text:p text:style-name="Table_20_Contents"><draw:frame draw:style-name="fr1" draw:name="Grafik9" text:anchor-type="as-char" svg:width="1.244cm" svg:height="0.041cm" draw:z-index="6"><draw:image xlink:href="http://www.eplus.de/img/clear.gif" xlink:type="simple" xlink:show="embed" xlink:actuate="onLoad"/></draw:frame></text:p>
          </table:table-cell>
          <table:table-cell table:style-name="Tabelle3.B1" office:value-type="string">
            <text:p text:style-name="Table_20_Contents"><draw:frame draw:style-name="fr1" draw:name="Grafik10" text:anchor-type="as-char" svg:width="0.132cm" svg:height="0.041cm" draw:z-index="8"><draw:image xlink:href="http://www.eplus.de/img/clear.gif" xlink:type="simple" xlink:show="embed" xlink:actuate="onLoad"/></draw:frame></text:p>
          </table:table-cell>
          <table:table-cell office:value-type="string">
            <text:p text:style-name="Table_20_Contents">Datenaustausch</text:p>
          </table:table-cell>
        </table:table-row>
        <table:table-row>
          <table:table-cell table:style-name="Tabelle3.B1" table:number-columns-spanned="3" office:value-type="string">
            <text:p text:style-name="Table_20_Contents"><draw:frame draw:style-name="fr1" draw:name="Grafik11" text:anchor-type="as-char" svg:width="0.041cm" svg:height="0.529cm" draw:z-index="7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office:value-type="string">
            <text:p text:style-name="Table_20_Contents"><draw:frame draw:style-name="fr1" draw:name="Grafik12" text:anchor-type="as-char" svg:width="1.244cm" svg:height="0.041cm" draw:z-index="9"><draw:image xlink:href="http://www.eplus.de/img/clear.gif" xlink:type="simple" xlink:show="embed" xlink:actuate="onLoad"/></draw:frame></text:p>
          </table:table-cell>
          <table:table-cell table:style-name="Tabelle4.B1" office:value-type="string">
            <text:p text:style-name="Table_20_Contents"><draw:frame draw:style-name="fr1" draw:name="Grafik13" text:anchor-type="as-char" svg:width="0.132cm" svg:height="0.041cm" draw:z-index="10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4.C1.1"/>
              <table:table-column table:style-name="Tabelle4.C1.2"/>
              <table:table-column table:style-name="Tabelle4.C1.3"/>
              <table:table-row>
                <table:table-cell office:value-type="string">
                  <text:p text:style-name="Table_20_Contents"><draw:frame draw:style-name="fr2" draw:name="Grafik14" text:anchor-type="as-char" svg:width="0.212cm" svg:height="0.212cm" draw:z-index="11"><draw:image xlink:href="http://www.eplus.de/img/punkt.gif" xlink:type="simple" xlink:show="embed" xlink:actuate="onLoad"/></draw:frame></text:p>
                </table:table-cell>
                <table:table-cell table:style-name="Tabelle4.B1" office:value-type="string">
                  <text:p text:style-name="Table_20_Contents"><draw:frame draw:style-name="fr1" draw:name="Grafik15" text:anchor-type="as-char" svg:width="0.079cm" svg:height="0.041cm" draw:z-index="12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GPRS: aktueller Mobilfunkstandard<text:line-break/>mit bis zu 53,6 kBit/s Übertragungsraten</text:p>
                </table:table-cell>
              </table:table-row>
              <table:table-row>
                <table:table-cell table:style-name="Tabelle4.B1" table:number-columns-spanned="3" office:value-type="string">
                  <text:p text:style-name="Table_20_Contents"><draw:frame draw:style-name="fr1" draw:name="Grafik16" text:anchor-type="as-char" svg:width="0.041cm" svg:height="0.079cm" draw:z-index="13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17" text:anchor-type="as-char" svg:width="0.212cm" svg:height="0.212cm" draw:z-index="14"><draw:image xlink:href="http://www.eplus.de/img/punkt.gif" xlink:type="simple" xlink:show="embed" xlink:actuate="onLoad"/></draw:frame></text:p>
                </table:table-cell>
                <table:table-cell table:style-name="Tabelle4.B1" office:value-type="string">
                  <text:p text:style-name="Table_20_Contents"><draw:frame draw:style-name="fr1" draw:name="Grafik18" text:anchor-type="as-char" svg:width="0.079cm" svg:height="0.041cm" draw:z-index="15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Datenaustausch per<text:line-break/>Infrarot-Schnittstelle</text:p>
                </table:table-cell>
              </table:table-row>
              <table:table-row>
                <table:table-cell table:style-name="Tabelle4.B1" table:number-columns-spanned="3" office:value-type="string">
                  <text:p text:style-name="Table_20_Contents"><draw:frame draw:style-name="fr1" draw:name="Grafik19" text:anchor-type="as-char" svg:width="0.041cm" svg:height="0.079cm" draw:z-index="16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20" text:anchor-type="as-char" svg:width="0.212cm" svg:height="0.212cm" draw:z-index="17"><draw:image xlink:href="http://www.eplus.de/img/punkt.gif" xlink:type="simple" xlink:show="embed" xlink:actuate="onLoad"/></draw:frame></text:p>
                </table:table-cell>
                <table:table-cell table:style-name="Tabelle4.B1" office:value-type="string">
                  <text:p text:style-name="Table_20_Contents"><draw:frame draw:style-name="fr1" draw:name="Grafik21" text:anchor-type="as-char" svg:width="0.079cm" svg:height="0.041cm" draw:z-index="18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Daten- &amp; Faxversand per Modem</text:p>
                </table:table-cell>
              </table:table-row>
              <table:table-row>
                <table:table-cell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elle4.B1" table:number-columns-spanned="3" office:value-type="string">
            <text:p text:style-name="Table_20_Contents"><draw:frame draw:style-name="fr1" draw:name="Grafik22" text:anchor-type="as-char" svg:width="0.041cm" svg:height="0.794cm" draw:z-index="19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office:value-type="string">
            <text:p text:style-name="Table_20_Contents"><draw:frame draw:style-name="fr1" draw:name="Grafik23" text:anchor-type="as-char" svg:width="1.244cm" svg:height="0.041cm" draw:z-index="20"><draw:image xlink:href="http://www.eplus.de/img/clear.gif" xlink:type="simple" xlink:show="embed" xlink:actuate="onLoad"/></draw:frame></text:p>
          </table:table-cell>
          <table:table-cell table:style-name="Tabelle5.B1" office:value-type="string">
            <text:p text:style-name="Table_20_Contents"><draw:frame draw:style-name="fr1" draw:name="Grafik24" text:anchor-type="as-char" svg:width="0.132cm" svg:height="0.041cm" draw:z-index="21"><draw:image xlink:href="http://www.eplus.de/img/clear.gif" xlink:type="simple" xlink:show="embed" xlink:actuate="onLoad"/></draw:frame></text:p>
          </table:table-cell>
          <table:table-cell office:value-type="string">
            <text:p text:style-name="Table_20_Contents">Kommunikation</text:p>
          </table:table-cell>
        </table:table-row>
        <table:table-row>
          <table:table-cell table:style-name="Tabelle5.B1" table:number-columns-spanned="3" office:value-type="string">
            <text:p text:style-name="Table_20_Contents"><draw:frame draw:style-name="fr1" draw:name="Grafik25" text:anchor-type="as-char" svg:width="0.041cm" svg:height="0.529cm" draw:z-index="22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office:value-type="string">
            <text:p text:style-name="Table_20_Contents"><draw:frame draw:style-name="fr1" draw:name="Grafik26" text:anchor-type="as-char" svg:width="1.244cm" svg:height="0.041cm" draw:z-index="23"><draw:image xlink:href="http://www.eplus.de/img/clear.gif" xlink:type="simple" xlink:show="embed" xlink:actuate="onLoad"/></draw:frame></text:p>
          </table:table-cell>
          <table:table-cell table:style-name="Tabelle6.B1" office:value-type="string">
            <text:p text:style-name="Table_20_Contents"><draw:frame draw:style-name="fr1" draw:name="Grafik27" text:anchor-type="as-char" svg:width="0.132cm" svg:height="0.041cm" draw:z-index="24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6.C1.1"/>
              <table:table-column table:style-name="Tabelle6.C1.2"/>
              <table:table-column table:style-name="Tabelle6.C1.3"/>
              <table:table-row>
                <table:table-cell office:value-type="string">
                  <text:p text:style-name="Table_20_Contents"><draw:frame draw:style-name="fr2" draw:name="Grafik28" text:anchor-type="as-char" svg:width="0.212cm" svg:height="0.212cm" draw:z-index="25"><draw:image xlink:href="http://www.eplus.de/img/punkt.gif" xlink:type="simple" xlink:show="embed" xlink:actuate="onLoad"/></draw:frame></text:p>
                </table:table-cell>
                <table:table-cell table:style-name="Tabelle6.B1" office:value-type="string">
                  <text:p text:style-name="Table_20_Contents"><draw:frame draw:style-name="fr1" draw:name="Grafik29" text:anchor-type="as-char" svg:width="0.079cm" svg:height="0.041cm" draw:z-index="26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E-Mail Software integriert</text:p>
                </table:table-cell>
              </table:table-row>
              <table:table-row>
                <table:table-cell table:style-name="Tabelle6.B1" table:number-columns-spanned="3" office:value-type="string">
                  <text:p text:style-name="Table_20_Contents"><draw:frame draw:style-name="fr1" draw:name="Grafik30" text:anchor-type="as-char" svg:width="0.041cm" svg:height="0.079cm" draw:z-index="27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31" text:anchor-type="as-char" svg:width="0.212cm" svg:height="0.212cm" draw:z-index="28"><draw:image xlink:href="http://www.eplus.de/img/punkt.gif" xlink:type="simple" xlink:show="embed" xlink:actuate="onLoad"/></draw:frame></text:p>
                </table:table-cell>
                <table:table-cell table:style-name="Tabelle6.B1" office:value-type="string">
                  <text:p text:style-name="Table_20_Contents"><draw:frame draw:style-name="fr1" draw:name="Grafik32" text:anchor-type="as-char" svg:width="0.079cm" svg:height="0.041cm" draw:z-index="29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MMS: Versand von Fotos/Videos<text:line-break/>und Musik per Multimedia-Message</text:p>
                </table:table-cell>
              </table:table-row>
              <table:table-row>
                <table:table-cell table:style-name="Tabelle6.B1" table:number-columns-spanned="3" office:value-type="string">
                  <text:p text:style-name="Table_20_Contents"><draw:frame draw:style-name="fr1" draw:name="Grafik33" text:anchor-type="as-char" svg:width="0.041cm" svg:height="0.079cm" draw:z-index="30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34" text:anchor-type="as-char" svg:width="0.212cm" svg:height="0.212cm" draw:z-index="31"><draw:image xlink:href="http://www.eplus.de/img/punkt.gif" xlink:type="simple" xlink:show="embed" xlink:actuate="onLoad"/></draw:frame></text:p>
                </table:table-cell>
                <table:table-cell table:style-name="Tabelle6.B1" office:value-type="string">
                  <text:p text:style-name="Table_20_Contents"><draw:frame draw:style-name="fr1" draw:name="Grafik35" text:anchor-type="as-char" svg:width="0.079cm" svg:height="0.041cm" draw:z-index="32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Organizer für Adressen &amp; Termine</text:p>
                </table:table-cell>
              </table:table-row>
              <table:table-row>
                <table:table-cell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elle6.B1" table:number-columns-spanned="3" office:value-type="string">
            <text:p text:style-name="Table_20_Contents"><draw:frame draw:style-name="fr1" draw:name="Grafik36" text:anchor-type="as-char" svg:width="0.041cm" svg:height="0.794cm" draw:z-index="33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office:value-type="string">
            <text:p text:style-name="Table_20_Contents"><draw:frame draw:style-name="fr1" draw:name="Grafik37" text:anchor-type="as-char" svg:width="1.244cm" svg:height="0.041cm" draw:z-index="34"><draw:image xlink:href="http://www.eplus.de/img/clear.gif" xlink:type="simple" xlink:show="embed" xlink:actuate="onLoad"/></draw:frame></text:p>
          </table:table-cell>
          <table:table-cell table:style-name="Tabelle7.B1" office:value-type="string">
            <text:p text:style-name="Table_20_Contents"><draw:frame draw:style-name="fr1" draw:name="Grafik38" text:anchor-type="as-char" svg:width="0.132cm" svg:height="0.041cm" draw:z-index="36"><draw:image xlink:href="http://www.eplus.de/img/clear.gif" xlink:type="simple" xlink:show="embed" xlink:actuate="onLoad"/></draw:frame></text:p>
          </table:table-cell>
          <table:table-cell office:value-type="string">
            <text:p text:style-name="Table_20_Contents">Fun, Information &amp; Entertainment</text:p>
          </table:table-cell>
        </table:table-row>
        <table:table-row>
          <table:table-cell table:style-name="Tabelle7.B1" table:number-columns-spanned="3" office:value-type="string">
            <text:p text:style-name="Table_20_Contents"><draw:frame draw:style-name="fr1" draw:name="Grafik39" text:anchor-type="as-char" svg:width="0.041cm" svg:height="0.529cm" draw:z-index="35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office:value-type="string">
            <text:p text:style-name="Table_20_Contents"><draw:frame draw:style-name="fr1" draw:name="Grafik40" text:anchor-type="as-char" svg:width="1.244cm" svg:height="0.041cm" draw:z-index="37"><draw:image xlink:href="http://www.eplus.de/img/clear.gif" xlink:type="simple" xlink:show="embed" xlink:actuate="onLoad"/></draw:frame></text:p>
          </table:table-cell>
          <table:table-cell table:style-name="Tabelle8.B1" office:value-type="string">
            <text:p text:style-name="Table_20_Contents"><draw:frame draw:style-name="fr1" draw:name="Grafik41" text:anchor-type="as-char" svg:width="0.132cm" svg:height="0.041cm" draw:z-index="38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8.C1.1"/>
              <table:table-column table:style-name="Tabelle8.C1.2"/>
              <table:table-column table:style-name="Tabelle8.C1.3"/>
              <table:table-row>
                <table:table-cell office:value-type="string">
                  <text:p text:style-name="Table_20_Contents"><draw:frame draw:style-name="fr2" draw:name="Grafik42" text:anchor-type="as-char" svg:width="0.212cm" svg:height="0.212cm" draw:z-index="39"><draw:image xlink:href="http://www.eplus.de/img/punkt.gif" xlink:type="simple" xlink:show="embed" xlink:actuate="onLoad"/></draw:frame></text:p>
                </table:table-cell>
                <table:table-cell table:style-name="Tabelle8.B1" office:value-type="string">
                  <text:p text:style-name="Table_20_Contents"><draw:frame draw:style-name="fr1" draw:name="Grafik43" text:anchor-type="as-char" svg:width="0.079cm" svg:height="0.041cm" draw:z-index="40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Digitalkamera: integriert oder ansteckbar</text:p>
                </table:table-cell>
              </table:table-row>
              <table:table-row>
                <table:table-cell table:style-name="Tabelle8.B1" table:number-columns-spanned="3" office:value-type="string">
                  <text:p text:style-name="Table_20_Contents"><draw:frame draw:style-name="fr1" draw:name="Grafik44" text:anchor-type="as-char" svg:width="0.041cm" svg:height="0.079cm" draw:z-index="41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45" text:anchor-type="as-char" svg:width="0.212cm" svg:height="0.212cm" draw:z-index="42"><draw:image xlink:href="http://www.eplus.de/img/punkt.gif" xlink:type="simple" xlink:show="embed" xlink:actuate="onLoad"/></draw:frame></text:p>
                </table:table-cell>
                <table:table-cell table:style-name="Tabelle8.B1" office:value-type="string">
                  <text:p text:style-name="Table_20_Contents"><draw:frame draw:style-name="fr1" draw:name="Grafik46" text:anchor-type="as-char" svg:width="0.079cm" svg:height="0.041cm" draw:z-index="43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i-mode™: Die bunte Handy-Revolution mit<text:line-break/>Fun, Info und ungeahnten Möglichkeiten</text:p>
                </table:table-cell>
              </table:table-row>
              <table:table-row>
                <table:table-cell table:style-name="Tabelle8.B1" table:number-columns-spanned="3" office:value-type="string">
                  <text:p text:style-name="Table_20_Contents"><draw:frame draw:style-name="fr1" draw:name="Grafik47" text:anchor-type="as-char" svg:width="0.041cm" svg:height="0.079cm" draw:z-index="44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48" text:anchor-type="as-char" svg:width="0.212cm" svg:height="0.212cm" draw:z-index="45"><draw:image xlink:href="http://www.eplus.de/img/punkt.gif" xlink:type="simple" xlink:show="embed" xlink:actuate="onLoad"/></draw:frame></text:p>
                </table:table-cell>
                <table:table-cell table:style-name="Tabelle8.B1" office:value-type="string">
                  <text:p text:style-name="Table_20_Contents"><draw:frame draw:style-name="fr1" draw:name="Grafik49" text:anchor-type="as-char" svg:width="0.079cm" svg:height="0.041cm" draw:z-index="46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Handy speichert Jingles und Töne</text:p>
                </table:table-cell>
              </table:table-row>
              <table:table-row>
                <table:table-cell table:style-name="Tabelle8.B1" table:number-columns-spanned="3" office:value-type="string">
                  <text:p text:style-name="Table_20_Contents"><draw:frame draw:style-name="fr1" draw:name="Grafik50" text:anchor-type="as-char" svg:width="0.041cm" svg:height="0.079cm" draw:z-index="47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51" text:anchor-type="as-char" svg:width="0.212cm" svg:height="0.212cm" draw:z-index="48"><draw:image xlink:href="http://www.eplus.de/img/punkt.gif" xlink:type="simple" xlink:show="embed" xlink:actuate="onLoad"/></draw:frame></text:p>
                </table:table-cell>
                <table:table-cell table:style-name="Tabelle8.B1" office:value-type="string">
                  <text:p text:style-name="Table_20_Contents"><draw:frame draw:style-name="fr1" draw:name="Grafik52" text:anchor-type="as-char" svg:width="0.079cm" svg:height="0.041cm" draw:z-index="49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Handy speichert Logos und Picturemessages</text:p>
                </table:table-cell>
              </table:table-row>
              <table:table-row>
                <table:table-cell table:style-name="Tabelle8.B1" table:number-columns-spanned="3" office:value-type="string">
                  <text:p text:style-name="Table_20_Contents"><draw:frame draw:style-name="fr1" draw:name="Grafik53" text:anchor-type="as-char" svg:width="0.041cm" svg:height="0.079cm" draw:z-index="50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54" text:anchor-type="as-char" svg:width="0.212cm" svg:height="0.212cm" draw:z-index="51"><draw:image xlink:href="http://www.eplus.de/img/punkt.gif" xlink:type="simple" xlink:show="embed" xlink:actuate="onLoad"/></draw:frame></text:p>
                </table:table-cell>
                <table:table-cell table:style-name="Tabelle8.B1" office:value-type="string">
                  <text:p text:style-name="Table_20_Contents"><draw:frame draw:style-name="fr1" draw:name="Grafik55" text:anchor-type="as-char" svg:width="0.079cm" svg:height="0.041cm" draw:z-index="52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Handy-Spiele: integriert<text:line-break/>oder per Download</text:p>
                </table:table-cell>
              </table:table-row>
              <table:table-row>
                <table:table-cell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Standard"/>
      <text:p text:style-name="Standard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office:value-type="string">
            <text:p text:style-name="P4"><draw:frame draw:style-name="fr1" draw:name="Grafik56" text:anchor-type="as-char" svg:width="0.82cm" svg:height="0.82cm" draw:z-index="53"><draw:image xlink:href="http://www.eplus.de/img/ic/01_kreuz.gif" xlink:type="simple" xlink:show="embed" xlink:actuate="onLoad"/></draw:frame></text:p>
          </table:table-cell>
          <table:table-cell table:style-name="Tabelle9.B1" office:value-type="string">
            <text:p text:style-name="Table_20_Contents"><draw:frame draw:style-name="fr1" draw:name="Grafik57" text:anchor-type="as-char" svg:width="0.041cm" svg:height="0.041cm" draw:z-index="55"><draw:image xlink:href="http://www.eplus.de/img/clear.gif" xlink:type="simple" xlink:show="embed" xlink:actuate="onLoad"/></draw:frame></text:p>
          </table:table-cell>
          <table:table-cell table:style-name="Tabelle9.B1" office:value-type="string">
            <text:p text:style-name="Table_20_Contents"><draw:frame draw:style-name="fr1" draw:name="Grafik58" text:anchor-type="as-char" svg:width="0.041cm" svg:height="0.423cm" draw:z-index="56"><draw:image xlink:href="http://www.eplus.de/img/clear.gif" xlink:type="simple" xlink:show="embed" xlink:actuate="onLoad"/></draw:frame><text:span text:style-name="T1"><text:line-break/>Time &amp; More Web</text:span><text:span text:style-name="T1"><draw:frame draw:style-name="fr1" draw:name="Grafik59" text:anchor-type="as-char" svg:width="0.265cm" svg:height="0.291cm" draw:z-index="57"><draw:image xlink:href="http://www.eplus.de/img/rz/1.gif" xlink:type="simple" xlink:show="embed" xlink:actuate="onLoad"/></draw:frame></text:span><text:span text:style-name="T1">-<text:line-break/>inkl. 3.600 Frei-SMS/24 Monate</text:span></text:p>
          </table:table-cell>
        </table:table-row>
        <table:table-row>
          <table:table-cell table:style-name="Tabelle9.B1" table:number-columns-spanned="3" office:value-type="string">
            <text:p text:style-name="P5"><draw:frame draw:style-name="fr1" draw:name="Grafik61" text:anchor-type="as-char" svg:width="0.041cm" svg:height="0.265cm" draw:z-index="54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office:value-type="string">
            <text:p text:style-name="Table_20_Contents"><draw:frame draw:style-name="fr1" draw:name="Grafik62" text:anchor-type="as-char" svg:width="1.72cm" svg:height="0.041cm" draw:z-index="58"><draw:image xlink:href="http://www.eplus.de/img/clear.gif" xlink:type="simple" xlink:show="embed" xlink:actuate="onLoad"/></draw:frame></text:p>
          </table:table-cell>
          <table:table-cell table:style-name="Tabelle10.B1" office:value-type="string">
            <text:p text:style-name="Table_20_Contents"><draw:frame draw:style-name="fr1" draw:name="Grafik63" text:anchor-type="as-char" svg:width="0.265cm" svg:height="0.041cm" draw:z-index="59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10.C1.1"/>
              <table:table-column table:style-name="Tabelle10.C1.2"/>
              <table:table-column table:style-name="Tabelle10.C1.3"/>
              <table:table-row>
                <table:table-cell office:value-type="string">
                  <text:p text:style-name="Table_20_Contents"><draw:frame draw:style-name="fr2" draw:name="Grafik64" text:anchor-type="as-char" svg:width="0.212cm" svg:height="0.212cm" draw:z-index="60"><draw:image xlink:href="http://www.eplus.de/img/punkt.gif" xlink:type="simple" xlink:show="embed" xlink:actuate="onLoad"/></draw:frame></text:p>
                </table:table-cell>
                <table:table-cell table:style-name="Tabelle10.B1" office:value-type="string">
                  <text:p text:style-name="Table_20_Contents"><draw:frame draw:style-name="fr1" draw:name="Grafik65" text:anchor-type="as-char" svg:width="0.079cm" svg:height="0.041cm" draw:z-index="61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inkl. 3.600 Frei-SMS/24 Monate</text:p>
                </table:table-cell>
              </table:table-row>
              <table:table-row>
                <table:table-cell table:style-name="Tabelle10.B1" table:number-columns-spanned="3" office:value-type="string">
                  <text:p text:style-name="Table_20_Contents"><draw:frame draw:style-name="fr1" draw:name="Grafik67" text:anchor-type="as-char" svg:width="0.041cm" svg:height="0.079cm" draw:z-index="62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68" text:anchor-type="as-char" svg:width="0.212cm" svg:height="0.212cm" draw:z-index="63"><draw:image xlink:href="http://www.eplus.de/img/punkt.gif" xlink:type="simple" xlink:show="embed" xlink:actuate="onLoad"/></draw:frame></text:p>
                </table:table-cell>
                <table:table-cell table:style-name="Tabelle10.B1" office:value-type="string">
                  <text:p text:style-name="Table_20_Contents"><draw:frame draw:style-name="fr1" draw:name="Grafik69" text:anchor-type="as-char" svg:width="0.079cm" svg:height="0.041cm" draw:z-index="64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Gleich günstig in alle Netze</text:p>
                </table:table-cell>
              </table:table-row>
              <table:table-row>
                <table:table-cell table:style-name="Tabelle10.B1" table:number-columns-spanned="3" office:value-type="string">
                  <text:p text:style-name="Table_20_Contents"><draw:frame draw:style-name="fr1" draw:name="Grafik71" text:anchor-type="as-char" svg:width="0.041cm" svg:height="0.079cm" draw:z-index="65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72" text:anchor-type="as-char" svg:width="0.212cm" svg:height="0.212cm" draw:z-index="66"><draw:image xlink:href="http://www.eplus.de/img/punkt.gif" xlink:type="simple" xlink:show="embed" xlink:actuate="onLoad"/></draw:frame></text:p>
                </table:table-cell>
                <table:table-cell table:style-name="Tabelle10.B1" office:value-type="string">
                  <text:p text:style-name="Table_20_Contents"><draw:frame draw:style-name="fr1" draw:name="Grafik73" text:anchor-type="as-char" svg:width="0.079cm" svg:height="0.041cm" draw:z-index="67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Kein monatlicher Grundpreis</text:p>
                </table:table-cell>
              </table:table-row>
              <table:table-row>
                <table:table-cell table:style-name="Tabelle10.B1" table:number-columns-spanned="3" office:value-type="string">
                  <text:p text:style-name="Table_20_Contents"><draw:frame draw:style-name="fr1" draw:name="Grafik74" text:anchor-type="as-char" svg:width="0.041cm" svg:height="0.079cm" draw:z-index="68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75" text:anchor-type="as-char" svg:width="0.212cm" svg:height="0.212cm" draw:z-index="69"><draw:image xlink:href="http://www.eplus.de/img/punkt.gif" xlink:type="simple" xlink:show="embed" xlink:actuate="onLoad"/></draw:frame></text:p>
                </table:table-cell>
                <table:table-cell table:style-name="Tabelle10.B1" office:value-type="string">
                  <text:p text:style-name="Table_20_Contents"><draw:frame draw:style-name="fr1" draw:name="Grafik76" text:anchor-type="as-char" svg:width="0.079cm" svg:height="0.041cm" draw:z-index="70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Minuten in den nächsten Monat mitnehmen<draw:frame draw:style-name="fr1" draw:name="Grafik77" text:anchor-type="as-char" svg:width="0.37cm" svg:height="0.291cm" draw:z-index="71"><draw:image xlink:href="http://www.eplus.de/img/rz/rund/4.gif" xlink:type="simple" xlink:show="embed" xlink:actuate="onLoad"/></draw:frame></text:p>
                </table:table-cell>
              </table:table-row>
              <table:table-row>
                <table:table-cell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4"> </text:p>
          </table:table-cell>
        </table:table-row>
        <table:table-row>
          <table:table-cell table:style-name="Tabelle10.B1" table:number-columns-spanned="4" office:value-type="string">
            <text:p text:style-name="Table_20_Contents"><draw:frame draw:style-name="fr1" draw:name="Grafik78" text:anchor-type="as-char" svg:width="0.041cm" svg:height="0.529cm" draw:z-index="72"><draw:image xlink:href="http://www.eplus.de/img/clear.gif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office:value-type="string">
            <text:p text:style-name="Table_20_Contents"><draw:frame draw:style-name="fr1" draw:name="Grafik79" text:anchor-type="as-char" svg:width="1.72cm" svg:height="0.041cm" draw:z-index="73"><draw:image xlink:href="http://www.eplus.de/img/clear.gif" xlink:type="simple" xlink:show="embed" xlink:actuate="onLoad"/></draw:frame></text:p>
          </table:table-cell>
          <table:table-cell table:style-name="Tabelle11.B1" office:value-type="string">
            <text:p text:style-name="Table_20_Contents"><draw:frame draw:style-name="fr1" draw:name="Grafik80" text:anchor-type="as-char" svg:width="0.132cm" svg:height="0.041cm" draw:z-index="74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11.C1.1"/>
              <table:table-column table:style-name="Tabelle11.C1.2"/>
              <table:table-column table:style-name="Tabelle11.C1.3"/>
              <table:table-column table:style-name="Tabelle11.C1.4"/>
              <table:table-column table:style-name="Tabelle11.B"/>
              <table:table-column table:style-name="Tabelle11.C1.4"/>
              <table:table-column table:style-name="Tabelle11.C1.7"/>
              <table:table-column table:style-name="Tabelle11.C1.8"/>
              <table:table-column table:style-name="Tabelle11.C1.4"/>
              <table:table-column table:style-name="Tabelle11.C1.10"/>
              <table:table-column table:style-name="Tabelle11.C1.2"/>
              <table:table-column table:style-name="Tabelle11.C1.1"/>
              <table:table-row>
                <table:table-cell table:style-name="Tabelle11.B1" table:number-columns-spanned="12" office:value-type="string">
                  <text:p text:style-name="Table_20_Contents"><draw:frame draw:style-name="fr3" draw:name="Grafik81" text:anchor-type="as-char" svg:y="-1.005cm" svg:width="13.467cm" svg:height="1.191cm" draw:z-index="75"><draw:image xlink:href="http://www.eplus.de/img/tarife/rt_gen/qqq32qqqtimemoreminqqq00q96q63qoq10q214q4qminupak_rechnq4qqq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1.B1" table:number-columns-spanned="12" office:value-type="string">
                  <text:p text:style-name="Table_20_Contents"><draw:frame draw:style-name="fr1" draw:name="Grafik82" text:anchor-type="as-char" svg:width="13.467cm" svg:height="2.699cm" draw:z-index="76"><draw:image xlink:href="http://www.eplus.de/tarife/1/1_4_3/img/tab_1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1.B1" table:number-columns-spanned="7" office:value-type="string">
                  <text:p text:style-name="Table_20_Contents"><draw:frame draw:style-name="fr1" draw:name="Grafik83" text:anchor-type="as-char" svg:width="8.096cm" svg:height="1.773cm" draw:z-index="77"><draw:image xlink:href="http://www.eplus.de/img/tarife/rt_gen/qqq78qqqTM_W2liqqq255q255q255qoq10q190q13q150SMSq2qqq255q255q255qoq10q293q13q150SMSq2qqq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1.B1" table:number-columns-spanned="5" office:value-type="string">
                  <text:p text:style-name="Table_20_Contents"><draw:frame draw:style-name="fr1" draw:name="Grafik84" text:anchor-type="as-char" svg:width="5.371cm" svg:height="1.773cm" draw:z-index="78"><draw:image xlink:href="http://www.eplus.de/img/tarife/rt_gen/qqq80qqqTM_W2reqqq255q255q255qoq10q90q13q150SMSq2qqq255q255q255qoq10q189q13q150SMSq2qqq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1.B1" table:number-columns-spanned="12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1.C1.1.5" table:number-columns-spanned="12" office:value-type="string">
                  <text:p text:style-name="Table_20_Contents"><draw:frame draw:style-name="fr1" draw:name="Grafik85" text:anchor-type="as-char" svg:width="0.041cm" svg:height="0.041cm" draw:z-index="79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1.C1.1.5" office:value-type="string">
                  <text:p text:style-name="Table_20_Contents"><draw:frame draw:style-name="fr1" draw:name="Grafik86" text:anchor-type="as-char" svg:width="0.041cm" svg:height="0.041cm" draw:z-index="80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 </text:p>
                </table:table-cell>
                <table:table-cell table:style-name="Tabelle11.B1" table:number-columns-spanned="4" office:value-type="string">
                  <text:p text:style-name="Table_20_Contents"><draw:frame draw:style-name="fr1" draw:name="Grafik87" text:anchor-type="as-char" svg:width="0.041cm" svg:height="0.079cm" draw:z-index="81"><draw:image xlink:href="http://www.eplus.de/img/clear.gif" xlink:type="simple" xlink:show="embed" xlink:actuate="onLoad"/></draw:frame><text:line-break/>Einmaliger Anschlusspreis<text:line-break/><draw:frame draw:style-name="fr1" draw:name="Grafik88" text:anchor-type="as-char" svg:width="0.041cm" svg:height="0.079cm" draw:z-index="82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table-cell table:style-name="Tabelle11.B1" table:number-columns-spanned="4" office:value-type="string">
                  <text:p text:style-name="P4">25,00 €</text:p>
                </table:table-cell>
                <table:covered-table-cell/>
                <table:covered-table-cell/>
                <table:covered-table-cell/>
                <table:table-cell table:style-name="Tabelle11.B1" office:value-type="string">
                  <text:p text:style-name="Table_20_Contents"> </text:p>
                </table:table-cell>
                <table:table-cell table:style-name="Tabelle11.C1.1.5" office:value-type="string">
                  <text:p text:style-name="Table_20_Contents"><draw:frame draw:style-name="fr1" draw:name="Grafik89" text:anchor-type="as-char" svg:width="0.041cm" svg:height="0.041cm" draw:z-index="83"><draw:image xlink:href="http://www.eplus.de/img/clear.gif" xlink:type="simple" xlink:show="embed" xlink:actuate="onLoad"/></draw:frame></text:p>
                </table:table-cell>
              </table:table-row>
              <table:table-row>
                <table:table-cell table:style-name="Tabelle11.C1.1.5" table:number-columns-spanned="11" office:value-type="string">
                  <text:p text:style-name="Table_20_Contents"><draw:frame draw:style-name="fr1" draw:name="Grafik90" text:anchor-type="as-char" svg:width="0.041cm" svg:height="0.041cm" draw:z-index="84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string">
                  <text:p text:style-name="P1"/>
                </table:table-cell>
              </table:table-row>
              <table:table-row>
                <table:table-cell table:style-name="Tabelle11.C1.1.5" office:value-type="string">
                  <text:p text:style-name="Table_20_Contents"><draw:frame draw:style-name="fr1" draw:name="Grafik91" text:anchor-type="as-char" svg:width="0.041cm" svg:height="0.041cm" draw:z-index="85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 </text:p>
                </table:table-cell>
                <table:table-cell table:style-name="Tabelle11.B1" table:number-columns-spanned="4" office:value-type="string">
                  <text:p text:style-name="Table_20_Contents"><draw:frame draw:style-name="fr1" draw:name="Grafik92" text:anchor-type="as-char" svg:width="0.041cm" svg:height="0.079cm" draw:z-index="86"><draw:image xlink:href="http://www.eplus.de/img/clear.gif" xlink:type="simple" xlink:show="embed" xlink:actuate="onLoad"/></draw:frame><text:line-break/>Jede weitere Minute<draw:frame draw:style-name="fr1" draw:name="Grafik93" text:anchor-type="as-char" svg:width="0.37cm" svg:height="0.291cm" draw:z-index="87"><draw:image xlink:href="http://www.eplus.de/img/rz/rund/5.gif" xlink:type="simple" xlink:show="embed" xlink:actuate="onLoad"/></draw:frame><text:line-break/><draw:frame draw:style-name="fr1" draw:name="Grafik94" text:anchor-type="as-char" svg:width="0.041cm" svg:height="0.079cm" draw:z-index="88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table-cell table:style-name="Tabelle11.B1" table:number-columns-spanned="4" office:value-type="string">
                  <text:p text:style-name="P4">0,45 €</text:p>
                </table:table-cell>
                <table:covered-table-cell/>
                <table:covered-table-cell/>
                <table:covered-table-cell/>
                <table:table-cell table:style-name="Tabelle11.B1" office:value-type="string">
                  <text:p text:style-name="Table_20_Contents"> </text:p>
                </table:table-cell>
                <table:table-cell table:style-name="Tabelle11.C1.1.5" office:value-type="string">
                  <text:p text:style-name="Table_20_Contents"><draw:frame draw:style-name="fr1" draw:name="Grafik95" text:anchor-type="as-char" svg:width="0.041cm" svg:height="0.041cm" draw:z-index="89"><draw:image xlink:href="http://www.eplus.de/img/clear.gif" xlink:type="simple" xlink:show="embed" xlink:actuate="onLoad"/></draw:frame></text:p>
                </table:table-cell>
              </table:table-row>
              <table:table-row>
                <table:table-cell table:style-name="Tabelle11.C1.1.5" table:number-columns-spanned="11" office:value-type="string">
                  <text:p text:style-name="Table_20_Contents"><draw:frame draw:style-name="fr1" draw:name="Grafik96" text:anchor-type="as-char" svg:width="0.041cm" svg:height="0.041cm" draw:z-index="90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office:value-type="string">
                  <text:p text:style-name="P1"/>
                </table:table-cell>
              </table:table-row>
              <table:table-row>
                <table:table-cell table:style-name="Tabelle11.C1.1.5" office:value-type="string">
                  <text:p text:style-name="Table_20_Contents"><draw:frame draw:style-name="fr1" draw:name="Grafik97" text:anchor-type="as-char" svg:width="0.041cm" svg:height="0.041cm" draw:z-index="91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 </text:p>
                </table:table-cell>
                <table:table-cell table:style-name="Tabelle11.B1" table:number-columns-spanned="4" office:value-type="string">
                  <text:p text:style-name="Table_20_Contents"><draw:frame draw:style-name="fr1" draw:name="Grafik98" text:anchor-type="as-char" svg:width="0.041cm" svg:height="0.079cm" draw:z-index="92"><draw:image xlink:href="http://www.eplus.de/img/clear.gif" xlink:type="simple" xlink:show="embed" xlink:actuate="onLoad"/></draw:frame><text:line-break/>SMS-Versand (pro SMS)<draw:frame draw:style-name="fr1" draw:name="Grafik99" text:anchor-type="as-char" svg:width="0.265cm" svg:height="0.291cm" draw:z-index="93"><draw:image xlink:href="http://www.eplus.de/img/rz/6.gif" xlink:type="simple" xlink:show="embed" xlink:actuate="onLoad"/></draw:frame><text:line-break/><draw:frame draw:style-name="fr1" draw:name="Grafik100" text:anchor-type="as-char" svg:width="0.041cm" svg:height="0.079cm" draw:z-index="94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table-cell table:style-name="Tabelle11.B1" table:number-columns-spanned="4" office:value-type="string">
                  <text:p text:style-name="P4">0,20 €</text:p>
                </table:table-cell>
                <table:covered-table-cell/>
                <table:covered-table-cell/>
                <table:covered-table-cell/>
                <table:table-cell table:style-name="Tabelle11.B1" office:value-type="string">
                  <text:p text:style-name="Table_20_Contents"> </text:p>
                </table:table-cell>
                <table:table-cell table:style-name="Tabelle11.C1.1.5" office:value-type="string">
                  <text:p text:style-name="Table_20_Contents"><draw:frame draw:style-name="fr1" draw:name="Grafik101" text:anchor-type="as-char" svg:width="0.041cm" svg:height="0.041cm" draw:z-index="95"><draw:image xlink:href="http://www.eplus.de/img/clear.gif" xlink:type="simple" xlink:show="embed" xlink:actuate="onLoad"/></draw:frame></text:p>
                </table:table-cell>
              </table:table-row>
              <table:table-row>
                <table:table-cell table:style-name="Tabelle11.B1" table:number-columns-spanned="2" office:value-type="string">
                  <text:p text:style-name="Table_20_Contents"><draw:frame draw:style-name="fr1" draw:name="Grafik102" text:anchor-type="as-char" svg:width="0.079cm" svg:height="0.053cm" draw:z-index="96"><draw:image xlink:href="http://www.eplus.de/img/ic/ecke_box_ul.gif" xlink:type="simple" xlink:show="embed" xlink:actuate="onLoad"/></draw:frame></text:p>
                </table:table-cell>
                <table:covered-table-cell/>
                <table:table-cell table:style-name="Tabelle11.B1" table:number-columns-spanned="8" office:value-type="string">
                  <text:p text:style-name="Table_20_Contents"><draw:frame draw:style-name="fr1" draw:name="Grafik103" text:anchor-type="as-char" svg:width="0.041cm" svg:height="0.053cm" draw:z-index="97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1.B1" table:number-columns-spanned="2" office:value-type="string">
                  <text:p text:style-name="P4"><draw:frame draw:style-name="fr1" draw:name="Grafik104" text:anchor-type="as-char" svg:width="0.079cm" svg:height="0.053cm" draw:z-index="98"><draw:image xlink:href="http://www.eplus.de/img/ic/ecke_box_ur.gif" xlink:type="simple" xlink:show="embed" xlink:actuate="onLoad"/></draw:frame></text:p>
                </table:table-cell>
                <table:covered-table-cell/>
              </table:table-row>
              <table:table-row>
                <table:table-cell table:style-name="Tabelle11.C1.1.5" table:number-columns-spanned="2" office:value-type="string">
                  <text:p text:style-name="Table_20_Contents"><draw:frame draw:style-name="fr1" draw:name="Grafik105" text:anchor-type="as-char" svg:width="0.079cm" svg:height="0.041cm" draw:z-index="99"><draw:image xlink:href="http://www.eplus.de/img/px_FFFFFF.gif" xlink:type="simple" xlink:show="embed" xlink:actuate="onLoad"/></draw:frame></text:p>
                </table:table-cell>
                <table:covered-table-cell/>
                <table:table-cell table:style-name="Tabelle11.C1.1.5" table:number-columns-spanned="8" office:value-type="string">
                  <text:p text:style-name="Table_20_Contents"><draw:frame draw:style-name="fr1" draw:name="Grafik106" text:anchor-type="as-char" svg:width="0.041cm" svg:height="0.041cm" draw:z-index="100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1.C1.1.5" table:number-columns-spanned="2" office:value-type="string">
                  <text:p text:style-name="P4"><draw:frame draw:style-name="fr1" draw:name="Grafik107" text:anchor-type="as-char" svg:width="0.079cm" svg:height="0.041cm" draw:z-index="101"><draw:image xlink:href="http://www.eplus.de/img/px_FFFFFF.gif" xlink:type="simple" xlink:show="embed" xlink:actuate="onLoad"/></draw:frame></text:p>
                </table:table-cell>
                <table:covered-table-cell/>
              </table:table-row>
              <table:table-row>
                <table:table-cell table:style-name="Tabelle11.B1" office:value-type="string">
                  <text:p text:style-name="Table_20_Contents"><draw:frame draw:style-name="fr1" draw:name="Grafik108" text:anchor-type="as-char" svg:width="0.041cm" svg:height="0.265cm" draw:z-index="102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09" text:anchor-type="as-char" svg:width="0.185cm" svg:height="0.041cm" draw:z-index="103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0" text:anchor-type="as-char" svg:width="2.487cm" svg:height="0.041cm" draw:z-index="104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1" text:anchor-type="as-char" svg:width="2.593cm" svg:height="0.041cm" draw:z-index="105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2" text:anchor-type="as-char" svg:width="0.132cm" svg:height="0.041cm" draw:z-index="106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3" text:anchor-type="as-char" svg:width="2.593cm" svg:height="0.041cm" draw:z-index="107"><draw:image xlink:href="http://www.eplus.de/img/clear.gif" xlink:type="simple" xlink:show="embed" xlink:actuate="onLoad"/></draw:frame></text:p>
                </table:table-cell>
                <table:table-cell table:style-name="Tabelle11.B1" table:number-columns-spanned="2" office:value-type="string">
                  <text:p text:style-name="Table_20_Contents"><draw:frame draw:style-name="fr1" draw:name="Grafik114" text:anchor-type="as-char" svg:width="0.132cm" svg:height="0.041cm" draw:z-index="108"><draw:image xlink:href="http://www.eplus.de/img/clear.gif" xlink:type="simple" xlink:show="embed" xlink:actuate="onLoad"/></draw:frame></text:p>
                </table:table-cell>
                <table:covered-table-cell/>
                <table:table-cell table:style-name="Tabelle11.B1" office:value-type="string">
                  <text:p text:style-name="Table_20_Contents"><draw:frame draw:style-name="fr1" draw:name="Grafik115" text:anchor-type="as-char" svg:width="2.593cm" svg:height="0.041cm" draw:z-index="109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6" text:anchor-type="as-char" svg:width="2.514cm" svg:height="0.041cm" draw:z-index="110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7" text:anchor-type="as-char" svg:width="0.185cm" svg:height="0.041cm" draw:z-index="111"><draw:image xlink:href="http://www.eplus.de/img/clear.gif" xlink:type="simple" xlink:show="embed" xlink:actuate="onLoad"/></draw:frame></text:p>
                </table:table-cell>
                <table:table-cell table:style-name="Tabelle11.B1" office:value-type="string">
                  <text:p text:style-name="Table_20_Contents"><draw:frame draw:style-name="fr1" draw:name="Grafik118" text:anchor-type="as-char" svg:width="0.041cm" svg:height="0.041cm" draw:z-index="112"><draw:image xlink:href="http://www.eplus.de/img/clear.gif" xlink:type="simple" xlink:show="embed" xlink:actuate="onLoad"/></draw:frame></text:p>
                </table:table-cell>
              </table:table-row>
              <table:table-row>
                <table:table-cell table:style-name="Tabelle11.B1" table:number-columns-spanned="12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elle11.B1" table:number-columns-spanned="3" office:value-type="string">
            <text:p text:style-name="Table_20_Contents"><draw:frame draw:style-name="fr1" draw:name="Grafik119" text:anchor-type="as-char" svg:width="0.041cm" svg:height="0.529cm" draw:z-index="113"><draw:image xlink:href="http://www.eplus.de/img/clear.gif" xlink:type="simple" xlink:show="embed" xlink:actuate="onLoad"/></draw:frame></text:p>
          </table:table-cell>
          <table:covered-table-cell/>
          <table:covered-table-cell/>
        </table:table-row>
      </table:table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table:number-columns-spanned="2" office:value-type="string">
            <text:p text:style-name="Table_20_Contents"><draw:frame draw:style-name="fr1" draw:name="Grafik120" text:anchor-type="as-char" svg:width="0.041cm" svg:height="0.529cm" draw:z-index="114"><draw:image xlink:href="http://www.eplus.de/img/clear.gif" xlink:type="simple" xlink:show="embed" xlink:actuate="onLoad"/></draw:frame></text:p>
          </table:table-cell>
          <table:covered-table-cell/>
        </table:table-row>
        <table:table-row>
          <table:table-cell table:style-name="Tabelle12.A1" office:value-type="string">
            <text:p text:style-name="Table_20_Contents"><draw:frame draw:style-name="fr1" draw:name="Grafik121" text:anchor-type="as-char" svg:width="1.984cm" svg:height="0.041cm" draw:z-index="115"><draw:image xlink:href="http://www.eplus.de/img/clear.gif" xlink:type="simple" xlink:show="embed" xlink:actuate="onLoad"/></draw:frame></text:p>
          </table:table-cell>
          <table:table-cell table:style-name="Tabelle12.A1" office:value-type="string">
            <text:p text:style-name="Table_20_Contents">Time &amp; More Web - Online noch mehr Vorteile</text:p>
          </table:table-cell>
        </table:table-row>
        <table:table-row>
          <table:table-cell table:style-name="Tabelle12.A1" table:number-columns-spanned="2" office:value-type="string">
            <text:p text:style-name="Table_20_Contents"><draw:frame draw:style-name="fr1" draw:name="Grafik123" text:anchor-type="as-char" svg:width="0.041cm" svg:height="0.265cm" draw:z-index="116"><draw:image xlink:href="http://www.eplus.de/img/clear.gif" xlink:type="simple" xlink:show="embed" xlink:actuate="onLoad"/></draw:frame></text:p>
          </table:table-cell>
          <table:covered-table-cell/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office:value-type="string">
            <text:p text:style-name="Table_20_Contents"><draw:frame draw:style-name="fr1" draw:name="Grafik124" text:anchor-type="as-char" svg:width="1.72cm" svg:height="0.041cm" draw:z-index="117"><draw:image xlink:href="http://www.eplus.de/img/clear.gif" xlink:type="simple" xlink:show="embed" xlink:actuate="onLoad"/></draw:frame></text:p>
          </table:table-cell>
          <table:table-cell table:style-name="Tabelle13.B1" office:value-type="string">
            <text:p text:style-name="Table_20_Contents"><draw:frame draw:style-name="fr1" draw:name="Grafik125" text:anchor-type="as-char" svg:width="0.265cm" svg:height="0.041cm" draw:z-index="118"><draw:image xlink:href="http://www.eplus.de/img/clear.gif" xlink:type="simple" xlink:show="embed" xlink:actuate="onLoad"/></draw:frame></text:p>
          </table:table-cell>
          <table:table-cell>
            <table:table table:is-sub-table="true">
              <table:table-column table:style-name="Tabelle13.C1.1"/>
              <table:table-column table:style-name="Tabelle13.C1.2"/>
              <table:table-column table:style-name="Tabelle13.C1.3"/>
              <table:table-row>
                <table:table-cell table:number-columns-spanned="3" office:value-type="string">
                  <text:p text:style-name="Table_20_Contents">Mit Web erhalten Sie sofort Zugriff zu den Online-Diensten von E-Plus:<text:line-break/><draw:frame draw:style-name="fr1" draw:name="Grafik126" text:anchor-type="as-char" svg:width="0.041cm" svg:height="0.132cm" draw:z-index="119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127" text:anchor-type="as-char" svg:width="0.212cm" svg:height="0.212cm" draw:z-index="120"><draw:image xlink:href="http://www.eplus.de/img/punkt.gif" xlink:type="simple" xlink:show="embed" xlink:actuate="onLoad"/></draw:frame></text:p>
                </table:table-cell>
                <table:table-cell table:style-name="Tabelle13.B1" office:value-type="string">
                  <text:p text:style-name="Table_20_Contents"><draw:frame draw:style-name="fr1" draw:name="Grafik128" text:anchor-type="as-char" svg:width="0.079cm" svg:height="0.041cm" draw:z-index="121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Online-Rechnung: Rufen Sie Ihre Rechnung jederzeit bequem im Internet ab</text:p>
                </table:table-cell>
              </table:table-row>
              <table:table-row>
                <table:table-cell table:style-name="Tabelle13.B1" table:number-columns-spanned="3" office:value-type="string">
                  <text:p text:style-name="Table_20_Contents"><draw:frame draw:style-name="fr1" draw:name="Grafik129" text:anchor-type="as-char" svg:width="0.041cm" svg:height="0.079cm" draw:z-index="122"><draw:image xlink:href="http://www.eplus.de/img/clear.gif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Table_20_Contents"><draw:frame draw:style-name="fr2" draw:name="Grafik130" text:anchor-type="as-char" svg:width="0.212cm" svg:height="0.212cm" draw:z-index="123"><draw:image xlink:href="http://www.eplus.de/img/punkt.gif" xlink:type="simple" xlink:show="embed" xlink:actuate="onLoad"/></draw:frame></text:p>
                </table:table-cell>
                <table:table-cell table:style-name="Tabelle13.B1" office:value-type="string">
                  <text:p text:style-name="Table_20_Contents"><draw:frame draw:style-name="fr1" draw:name="Grafik131" text:anchor-type="as-char" svg:width="0.079cm" svg:height="0.041cm" draw:z-index="124"><draw:image xlink:href="http://www.eplus.de/img/clear.gif" xlink:type="simple" xlink:show="embed" xlink:actuate="onLoad"/></draw:frame></text:p>
                </table:table-cell>
                <table:table-cell office:value-type="string">
                  <text:p text:style-name="P3">Kundenbetreuung Online: Tarifoptionen ändern, MMS oder i-mode<draw:frame draw:style-name="fr1" draw:name="Grafik132" text:anchor-type="as-char" svg:width="0.344cm" svg:height="0.238cm" draw:z-index="125"><draw:image xlink:href="http://www.eplus.de/img/tm.gif" xlink:type="simple" xlink:show="embed" xlink:actuate="onLoad"/></draw:frame> aktivieren. Nutzen Sie die nützlichen Services rund um Ihren Vertrag jederzeit bequem von Ihrem PC</text:p>
                </table:table-cell>
              </table:table-row>
              <table:table-row>
                <table:table-cell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Sebastian Schäfer</meta:initial-creator>
    <meta:creation-date>2005-07-01T13:21:28</meta:creation-date>
    <dc:creator>Sebastian Schäfer</dc:creator>
    <dc:date>2005-07-01T13:29:08</dc:date>
    <dc:language>de-DE</dc:language>
    <meta:editing-cycles>2</meta:editing-cycles>
    <meta:editing-duration>PT7M41S</meta:editing-duration>
    <meta:user-defined meta:name="Info 1"/>
    <meta:user-defined meta:name="Info 2"/>
    <meta:user-defined meta:name="Info 3"/>
    <meta:user-defined meta:name="Info 4"/>
    <meta:document-statistic meta:table-count="13" meta:image-count="126" meta:object-count="0" meta:page-count="2" meta:paragraph-count="164" meta:word-count="201" meta:character-count="1493"/>
  </office:meta>
</office:document-meta>
</file>